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27.05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Вентил лоптасти,дупли нипл,муф,неповратни вентил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29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7.05</text:span><text:span text:style-name="T15">. до <text:s/></text:span><text:span text:style-name="T15">03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538607423815439934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6345283982801563635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1</meta:editing-cycles>
    <meta:print-date>2026-05-27T12:32:10.34</meta:print-date>
    <meta:creation-date>2023-02-02T10:19:00</meta:creation-date>
    <dc:date>2026-05-27T12:45:04.40</dc:date>
    <meta:editing-duration>PT22H33M2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0" meta:character-count="2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